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</style:style>
    <style:style style:name="T3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013in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100%"/>
      <style:text-properties style:font-name-asian="標楷體" fo:letter-spacing="0.0013in" fo:font-size="14pt" style:font-size-asian="14pt" style:font-size-complex="14pt"/>
    </style:style>
    <style:style style:name="P11" style:parent-style-name="內文" style:family="paragraph">
      <style:paragraph-properties fo:text-align="center" fo:line-height="100%"/>
    </style:style>
    <style:style style:name="T1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17" style:parent-style-name="內文" style:family="paragraph">
      <style:paragraph-properties fo:text-align="end" fo:line-height="100%"/>
      <style:text-properties style:font-name-asian="標楷體"/>
    </style:style>
    <style:style style:name="P18" style:parent-style-name="內文" style:family="paragraph">
      <style:paragraph-properties fo:text-align="end" fo:margin-top="0.1666in" fo:line-height="100%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1.231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4416in" style:use-optimal-column-width="false"/>
    </style:style>
    <style:style style:name="TableColumn40" style:family="table-column">
      <style:table-column-properties style:column-width="1.42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0173in" style:use-optimal-column-width="false"/>
    </style:style>
    <style:style style:name="Table36" style:family="table">
      <style:table-properties style:width="7.1868in" fo:margin-left="0in" table:align="center"/>
    </style:style>
    <style:style style:name="TableRow43" style:family="table-row">
      <style:table-row-properties style:min-row-height="0.03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0395in" style:use-optimal-row-height="false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94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9451in" style:use-optimal-row-height="false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93" style:family="table-row">
      <style:table-row-properties style:row-height="0.6027in" style:use-optimal-row-height="false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7" style:family="table-row">
      <style:table-row-properties style:row-height="0.700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0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0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0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0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1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68" style:family="table-row">
      <style:table-row-properties style:min-row-height="0.5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79" style:family="table-row">
      <style:table-row-properties style:min-row-height="0.51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90" style:family="table-row">
      <style:table-row-properties style:row-height="2.151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3" style:family="paragraph">
      <style:paragraph-properties fo:text-align="justify" fo:line-height="100%"/>
      <style:text-properties style:font-name-asian="標楷體" fo:font-size="14pt" style:font-size-asian="14pt"/>
    </style:style>
    <style:style style:name="P196" style:parent-style-name="內文" style:list-style-name="LFO3" style:family="paragraph">
      <style:paragraph-properties fo:text-align="justify" fo:line-height="100%"/>
      <style:text-properties style:font-name-asian="標楷體" fo:font-size="14pt" style:font-size-asian="14pt"/>
    </style:style>
    <style:style style:name="P197" style:parent-style-name="內文" style:list-style-name="LFO3" style:family="paragraph">
      <style:paragraph-properties fo:text-align="justify" fo:line-height="100%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 fo:font-size="14pt" style:font-size-asian="14pt"/>
    </style:style>
    <style:style style:name="P199" style:parent-style-name="內文" style:list-style-name="LFO3" style:family="paragraph">
      <style:paragraph-properties fo:text-align="justify" fo:line-height="100%"/>
      <style:text-properties style:font-name-asian="標楷體" fo:font-size="14pt" style:font-size-asian="14pt"/>
    </style:style>
    <style:style style:name="P200" style:parent-style-name="內文" style:list-style-name="LFO3" style:family="paragraph">
      <style:paragraph-properties fo:text-align="justify" fo:line-height="100%"/>
      <style:text-properties style:font-name-asian="標楷體" fo:font-size="14pt" style:font-size-asian="14pt"/>
    </style:style>
    <style:style style:name="P201" style:parent-style-name="內文" style:list-style-name="LFO3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202" style:family="table-row">
      <style:table-row-properties style:row-height="1.0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214" style:family="table-row">
      <style:table-row-properties style:row-height="1.0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line-height="100%" fo:margin-left="0in" fo:margin-right="-0.1965in" fo:text-indent="-0.1965in">
        <style:tab-stops/>
      </style:paragraph-properties>
      <style:text-properties style:font-name-asian="標楷體"/>
    </style:style>
    <style:style style:name="P220" style:parent-style-name="內文" style:list-style-name="LFO1" style:family="paragraph">
      <style:paragraph-properties fo:line-height="100%" fo:margin-left="0in" fo:text-indent="-0.1972in">
        <style:tab-stops/>
      </style:paragraph-properties>
      <style:text-properties style:font-name-asian="標楷體"/>
    </style:style>
    <style:style style:name="P221" style:parent-style-name="內文" style:list-style-name="LFO1" style:family="paragraph">
      <style:paragraph-properties fo:text-align="justify" fo:line-height="100%" fo:margin-left="0in" fo:margin-right="-0.1965in" fo:text-indent="-0.1965in">
        <style:tab-stops/>
      </style:paragraph-properties>
      <style:text-properties style:font-name-asian="標楷體"/>
    </style:style>
    <style:style style:name="P222" style:parent-style-name="內文" style:list-style-name="LFO1" style:family="paragraph">
      <style:paragraph-properties fo:text-align="justify" fo:line-height="100%" fo:margin-left="0in" fo:margin-right="-0.1965in" fo:text-indent="-0.1965in">
        <style:tab-stops/>
      </style:paragraph-properties>
      <style:text-properties style:font-name-asian="標楷體"/>
    </style:style>
    <style:style style:name="P223" style:parent-style-name="內文" style:list-style-name="LFO1" style:family="paragraph">
      <style:paragraph-properties fo:text-align="justify" fo:line-height="100%" fo:margin-left="0in" fo:margin-right="-0.1965in" fo:text-indent="-0.1965in">
        <style:tab-stops/>
      </style:paragraph-properties>
      <style:text-properties style:font-name-asian="標楷體" style:font-size-complex="12pt"/>
    </style:style>
    <style:style style:name="P224" style:parent-style-name="內文" style:list-style-name="LFO1" style:family="paragraph">
      <style:paragraph-properties fo:text-align="justify" fo:line-height="100%" fo:margin-left="0in" fo:margin-right="-0.1965in" fo:text-indent="-0.1965in">
        <style:tab-stops/>
      </style:paragraph-properties>
      <style:text-properties style:font-name-asian="標楷體"/>
    </style:style>
    <style:style style:name="P225" style:parent-style-name="內文" style:list-style-name="LFO1" style:family="paragraph">
      <style:paragraph-properties fo:text-align="justify" fo:line-height="100%" fo:margin-left="0in" fo:margin-right="-0.1965in" fo:text-indent="-0.1965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100%" fo:margin-left="-0.1965in" fo:margin-right="-0.196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100%" fo:margin-left="-0.1965in" fo:margin-right="-0.1965in">
        <style:tab-stops/>
      </style:paragraph-properties>
      <style:text-properties style:font-name-asian="標楷體"/>
    </style:style>
    <style:style style:name="P228" style:parent-style-name="內文" style:list-style-name="LFO4" style:family="paragraph">
      <style:paragraph-properties fo:line-height="100%" fo:margin-right="-0.1965in"/>
      <style:text-properties style:font-name-asian="標楷體"/>
    </style:style>
    <style:style style:name="P229" style:parent-style-name="內文" style:list-style-name="LFO4" style:family="paragraph">
      <style:paragraph-properties fo:line-height="100%" fo:margin-right="-0.1965in"/>
      <style:text-properties style:font-name-asian="標楷體"/>
    </style:style>
    <style:style style:name="P230" style:parent-style-name="內文" style:list-style-name="LFO4" style:family="paragraph">
      <style:paragraph-properties fo:line-height="100%" fo:margin-right="-0.1965in"/>
      <style:text-properties style:font-name-asian="標楷體"/>
    </style:style>
    <style:style style:name="P231" style:parent-style-name="內文" style:list-style-name="LFO4" style:family="paragraph">
      <style:paragraph-properties fo:line-height="100%" fo:margin-right="-0.196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list-style-name="LFO4" style:family="paragraph">
      <style:paragraph-properties fo:line-height="100%" fo:margin-right="-0.1965in"/>
      <style:text-properties style:font-name-asian="標楷體"/>
    </style:style>
    <style:style style:name="P239" style:parent-style-name="內文" style:list-style-name="LFO4" style:family="paragraph">
      <style:paragraph-properties fo:line-height="100%" fo:margin-right="-0.1965in"/>
      <style:text-properties style:font-name-asian="標楷體"/>
    </style:style>
    <style:style style:name="P240" style:parent-style-name="內文" style:family="paragraph">
      <style:paragraph-properties fo:break-before="page" fo:text-align="center" fo:line-height="100%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100%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100%" fo:margin-left="-0.1965in" fo:margin-right="-0.1965in">
        <style:tab-stops/>
      </style:paragraph-properties>
      <style:text-properties style:font-name-asian="標楷體"/>
    </style:style>
    <style:style style:name="TableColumn249" style:family="table-column">
      <style:table-column-properties style:column-width="1.4812in"/>
    </style:style>
    <style:style style:name="TableColumn250" style:family="table-column">
      <style:table-column-properties style:column-width="2.2708in"/>
    </style:style>
    <style:style style:name="TableColumn251" style:family="table-column">
      <style:table-column-properties style:column-width="1.1965in"/>
    </style:style>
    <style:style style:name="TableColumn252" style:family="table-column">
      <style:table-column-properties style:column-width="2.4486in"/>
    </style:style>
    <style:style style:name="Table248" style:family="table">
      <style:table-properties style:width="7.3972in" style:rel-width="108.1%" fo:margin-left="0in" table:align="center"/>
    </style:style>
    <style:style style:name="TableRow253" style:family="table-row">
      <style:table-row-properties style:min-row-height="0.707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6944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0" style:family="table-row">
      <style:table-row-properties style:min-row-height="0.6944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2" style:family="table-row">
      <style:table-row-properties style:min-row-height="1.7381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1.86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fo:color="#AEAAAA" style:font-size-complex="14pt"/>
    </style:style>
    <style:style style:name="TableRow305" style:family="table-row">
      <style:table-row-properties style:min-row-height="1.465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59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6pt" style:font-size-asian="16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margin-left="0in" fo:text-indent="-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margin-left="0.0659in" fo:text-indent="-0.459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P333" style:parent-style-name="內文" style:family="paragraph">
      <style:paragraph-properties fo:break-before="page" fo:text-align="center" fo:line-height="100%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fo:text-align="center" fo:line-height="100%"/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 fo:text-align="center" fo:line-height="100%"/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fo:text-align="center" fo:line-height="100%"/>
      <style:text-properties style:font-name-asian="標楷體" fo:letter-spacing="0.0013in" fo:font-size="18pt" style:font-size-asian="18pt" style:font-size-complex="18pt"/>
    </style:style>
    <style:style style:name="P338" style:parent-style-name="內文" style:family="paragraph">
      <style:paragraph-properties fo:text-align="center" fo:line-height="100%"/>
      <style:text-properties style:font-name-asian="標楷體" fo:font-size="18pt" style:font-size-asian="18pt" style:font-size-complex="18pt"/>
    </style:style>
    <style:style style:name="P339" style:parent-style-name="內文" style:family="paragraph">
      <style:paragraph-properties fo:line-height="100%" fo:margin-right="-0.3541in"/>
      <style:text-properties fo:font-size="18pt" style:font-size-asian="18pt" style:font-size-complex="18pt"/>
    </style:style>
    <style:style style:name="TableColumn341" style:family="table-column">
      <style:table-column-properties style:column-width="1.3798in"/>
    </style:style>
    <style:style style:name="TableColumn342" style:family="table-column">
      <style:table-column-properties style:column-width="2.259in"/>
    </style:style>
    <style:style style:name="TableColumn343" style:family="table-column">
      <style:table-column-properties style:column-width="1.1069in"/>
    </style:style>
    <style:style style:name="TableColumn344" style:family="table-column">
      <style:table-column-properties style:column-width="1.752in"/>
    </style:style>
    <style:style style:name="Table340" style:family="table">
      <style:table-properties style:width="6.4979in" fo:margin-left="0in" table:align="center"/>
    </style:style>
    <style:style style:name="TableRow345" style:family="table-row">
      <style:table-row-properties style:min-row-height="0.633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100%" fo:margin-right="0.0222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100%" fo:margin-right="-0.3541in"/>
      <style:text-properties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100%" fo:margin-right="-0.3541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100%" fo:margin-right="-0.3541in"/>
      <style:text-properties style:font-name-asian="標楷體" fo:font-size="16pt" style:font-size-asian="16pt" style:font-size-complex="16pt"/>
    </style:style>
    <style:style style:name="TableRow359" style:family="table-row">
      <style:table-row-properties style:min-row-height="0.862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100%" fo:margin-right="0.0277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00%" fo:margin-right="0.0215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8625in"/>
    </style:style>
    <style:style style:name="P369" style:parent-style-name="內文" style:family="paragraph">
      <style:paragraph-properties fo:text-align="justify" fo:line-height="100%" fo:margin-right="-0.3541in"/>
      <style:text-properties style:font-name-asian="標楷體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00%" fo:margin-right="-0.0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100%" fo:margin-left="-0.2965in" fo:margin-right="-0.3541in">
        <style:tab-stops/>
      </style:paragraph-properties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fo:text-align="center" fo:margin-left="0.4166in" fo:margin-right="0.4159in">
        <style:tab-stops/>
      </style:paragraph-properties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 fo:margin-left="0.4166in" fo:margin-right="0.4159in">
        <style:tab-stops/>
      </style:paragraph-properties>
      <style:text-properties style:font-name-asian="標楷體" fo:font-size="18pt" style:font-size-asian="18pt" style:font-size-complex="18pt"/>
    </style:style>
    <style:style style:name="P375" style:parent-style-name="內文" style:family="paragraph">
      <style:paragraph-properties fo:text-align="center" fo:margin-left="0.4166in" fo:margin-right="0.4159in">
        <style:tab-stops/>
      </style:paragraph-properties>
      <style:text-properties style:font-name-asian="標楷體" fo:font-size="18pt" style:font-size-asian="18pt"/>
    </style:style>
    <style:style style:name="TableColumn377" style:family="table-column">
      <style:table-column-properties style:column-width="1.7715in"/>
    </style:style>
    <style:style style:name="TableColumn378" style:family="table-column">
      <style:table-column-properties style:column-width="3.6423in"/>
    </style:style>
    <style:style style:name="Table376" style:family="table">
      <style:table-properties style:width="5.4138in" fo:margin-left="0in" table:align="center"/>
    </style:style>
    <style:style style:name="TableRow379" style:family="table-row">
      <style:table-row-properties style:min-row-height="0.5902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361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386" style:family="table-row">
      <style:table-row-properties style:min-row-height="0.5902in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361in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361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2361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406" style:family="table-row">
      <style:table-row-properties style:min-row-height="0.5902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361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413" style:family="table-row">
      <style:table-row-properties style:min-row-height="0.5902in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2361in"/>
      <style:text-properties style:font-name-asian="標楷體" fo:font-size="16pt" style:font-size-asian="16pt" style:font-size-complex="16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text-align="center" fo:line-height="100%" fo:margin-right="-0.1965in"/>
      <style:text-properties style:font-name-asian="標楷體"/>
    </style:style>
    <style:style style:name="P419" style:parent-style-name="內文" style:family="paragraph">
      <style:paragraph-properties fo:text-align="center" fo:line-height="100%" fo:margin-right="-0.1965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100%" fo:margin-right="-0.1965in"/>
      <style:text-properties style:font-name-asian="標楷體"/>
    </style:style>
  </office:automatic-styles>
  <office:body>
    <office:text text:use-soft-page-breaks="true">
      <text:p text:style-name="P1">國立陽明交通大學分子醫學博士學位學程</text:p>
      <text:p text:style-name="P2"><text:span text:style-name="T3">_____</text:span><text:span text:style-name="T4">學年度</text:span><text:span text:style-name="T5"><text:s/></text:span><text:span text:style-name="T6">第</text:span><text:span text:style-name="T7"><text:s text:c="3"/></text:span><text:span text:style-name="T8">學期</text:span><text:span text:style-name="T9">博士班論文預口試申請表</text:span></text:p>
      <text:p text:style-name="P10"><text:bookmark-start text:name="_Hlk160800585"/>National Yang Ming Chiao Tung University<text:s/>Ph.D.<text:s/>Program in Molecular Medicine</text:p>
      <text:p text:style-name="P11"><text:bookmark-end text:name="_Hlk160800585"/><text:span text:style-name="T12">Year:_______</text:span><text:span text:style-name="T13"><text:s text:c="2"/></text:span><text:span text:style-name="T14">Semester:_______</text:span><text:span text:style-name="T15"><text:s/></text:span><text:span text:style-name="T16">Thesis Pre-Oral Examination Application Form</text:span></text:p>
      <text:p text:style-name="P17"/>
      <text:p text:style-name="P18"><text:span text:style-name="T19">申請日期</text:span><text:span text:style-name="T20">Application</text:span><text:span text:style-name="T21"><text:s/>Da</text:span><text:span text:style-name="T22">te</text:span><text:span text:style-name="T23">：</text:span><text:span text:style-name="T24"><text:s text:c="7"/></text:span><text:span text:style-name="T25">年</text:span><text:span text:style-name="T26">(</text:span><text:span text:style-name="T27">yyyy)</text:span><text:span text:style-name="T28"><text:s text:c="6"/></text:span><text:span text:style-name="T29">月</text:span><text:span text:style-name="T30">(</text:span><text:span text:style-name="T31">mm)</text:span><text:span text:style-name="T32"><text:s text:c="6"/></text:span><text:span text:style-name="T33">日</text:span><text:span text:style-name="T34">(</text:span><text:span text:style-name="T35">dd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  <text:p text:style-name="P46">Name</text:p>
          </table:table-cell>
          <table:table-cell table:style-name="TableCell47">
            <text:p text:style-name="P48">中文(Ch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號<text:s/></text:p>
            <text:p text:style-name="P53">Student ID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(En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年級</text:p>
            <text:p text:style-name="P64">Grad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博士</text:p>
            <text:p text:style-name="P70">論文題目</text:p>
            <text:p text:style-name="P71">Thesis Title</text:p>
          </table:table-cell>
          <table:table-cell table:style-name="TableCell72">
            <text:p text:style-name="P73">中文(Ch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英文(En)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預口試日期</text:p>
            <text:p text:style-name="P85">Pre-Oral Date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口試地點</text:p>
            <text:p text:style-name="P90">Venu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擬<text:s/>聘<text:s/>口<text:s/>試<text:s/>委<text:s/>員<text:s/>名<text:s/>冊</text:p>
            <text:p text:style-name="P96">Pre-Oral Committee Li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委員姓名</text:p>
            <text:p text:style-name="P100">Name</text:p>
          </table:table-cell>
          <table:table-cell table:style-name="TableCell101" table:number-columns-spanned="2">
            <text:p text:style-name="P102">職稱</text:p>
            <text:p text:style-name="P103">Title</text:p>
          </table:table-cell>
          <table:covered-table-cell/>
          <table:table-cell table:style-name="TableCell104">
            <text:p text:style-name="P105">服務單位</text:p>
            <text:p text:style-name="P106">Affiliation</text:p>
          </table:table-cell>
          <table:table-cell table:style-name="TableCell107">
            <text:p text:style-name="P108">校內外</text:p>
            <text:p text:style-name="P109">External/Internal</text:p>
          </table:table-cell>
          <table:table-cell table:style-name="TableCell110">
            <text:p text:style-name="P111">備註</text:p>
            <text:p text:style-name="P112">Notes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Advisor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Convener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Member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檢附資料</text:p>
            <text:p text:style-name="P193">(請依順序排列)</text:p>
          </table:table-cell>
          <table:table-cell table:style-name="TableCell194" table:number-columns-spanned="5">
            <text:list text:style-name="LFO3" text:continue-numbering="true">
              <text:list-item>
                <text:p text:style-name="P195">個人CV</text:p>
              </text:list-item>
              <text:list-item>
                <text:p text:style-name="P196">歷年成績單<text:s/>Transcript</text:p>
              </text:list-item>
              <text:list-item>
                <text:p text:style-name="P197">資格考核合格證明QE pass certificate</text:p>
              </text:list-item>
            </text:list>
            <text:p text:style-name="P198">(資格考口試日期QE pass Date：<text:s text:c="16"/>)</text:p>
            <text:list text:style-name="LFO3" text:continue-numbering="true">
              <text:list-item>
                <text:p text:style-name="P199">指導教授推薦函<text:s/>Advisor recommendation letter</text:p>
              </text:list-item>
              <text:list-item>
                <text:p text:style-name="P200">論文指導委員會主席推薦函<text:s/>Thesis committee<text:s/>chairperson<text:s/>recommendation letter</text:p>
              </text:list-item>
              <text:list-item>
                <text:p text:style-name="P201">論文初稿<text:s/>Draft of thesi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人簽名</text:p>
            <text:p text:style-name="P205">Signature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指導教授</text:p>
            <text:p text:style-name="P210">簽章</text:p>
            <text:p text:style-name="P211">Advisor Signatur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學程主任簽章Program Director Signature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</table:table>
      <text:p text:style-name="P219">說明：</text:p>
      <text:list text:style-name="LFO1" text:continue-numbering="true">
        <text:list-item>
          <text:p text:style-name="P220">博士學位候選人應修畢學程必修科目且成績及格，同時須滿足學程規定畢業學分數。</text:p>
        </text:list-item>
        <text:list-item>
          <text:p text:style-name="P221">博士班研究生應經資格考核及格。</text:p>
        </text:list-item>
        <text:list-item>
          <text:p text:style-name="P222">博士班研究生須於資格考試通過至少六個月後，經指導教授同意後，得提出論文大綱預口試(pre-oral)申請。</text:p>
        </text:list-item>
        <text:list-item>
          <text:p text:style-name="P223">預口試學生應備文件(申請書、CV、歷年成績單、論文初稿、指導教授及論文指導委員會主席推薦函)。</text:p>
        </text:list-item>
        <text:list-item>
          <text:p text:style-name="P224">預口試委員會組成：由指導教授推薦委員五至九人，並提報其中一人為召集人，經學程推動委員會議審查三分之二(含)委員同意通過後得成立。</text:p>
        </text:list-item>
        <text:list-item>
          <text:p text:style-name="P225">請於委員名冊備註欄註明指導教授<text:bookmark-start text:name="_Hlk159573798"/>／<text:bookmark-end text:name="_Hlk159573798"/>共同指導教授／召集人。</text:p>
        </text:list-item>
      </text:list>
      <text:p text:style-name="P226"/>
      <text:p text:style-name="P227">Explanation:</text:p>
      <text:list text:style-name="LFO4" text:continue-numbering="true">
        <text:list-item>
          <text:p text:style-name="P228">Doctoral candidates are required to complete the compulsory courses of the program and achieve passing grades, while also fulfilling the program's specified graduation credit requirements.</text:p>
        </text:list-item>
        <text:list-item>
          <text:p text:style-name="P229">Ph.D. students must pass the qualification examination.</text:p>
        </text:list-item>
        <text:list-item>
          <text:p text:style-name="P230">Ph.D. students should, after passing the qualification examination, apply for a pre-oral examination (pre-oral) of the thesis at least six months later with the consent of the advisor.</text:p>
        </text:list-item>
        <text:list-item>
          <text:p text:style-name="P231"><text:span text:style-name="T232">Documents required for the pre-oral examination include the application form, CV, transcripts, initial<text:s/></text:span><text:span text:style-name="T233">draft of the thesis, and recommendation letters from the advisor and the thesis advisory committee</text:span><text:span text:style-name="T234"><text:s/></text:span><text:span text:style-name="T235">c</text:span><text:span text:style-name="T236">hairperson</text:span><text:span text:style-name="T237">.</text:span></text:p>
        </text:list-item>
        <text:list-item>
          <text:p text:style-name="P238">The pre-oral examination committee is composed of five to nine members recommended by the advisor, with one member serving as the convener. After obtaining the approval of at least two-thirds (including) of the committee members through the program's steering committee review, the committee can be established.</text:p>
        </text:list-item>
        <text:list-item>
          <text:p text:style-name="P239">Please indicate in the committee list's remarks column the roles of the advisor/co-advisor/convener.</text:p>
        </text:list-item>
      </text:list>
      <text:soft-page-break/>
      <text:p text:style-name="P240"><text:span text:style-name="T241">國立陽明交通大學分子醫學博士學位學程</text:span></text:p>
      <text:p text:style-name="P242"><text:span text:style-name="T243">博士班論文預口試評分表</text:span></text:p>
      <text:p text:style-name="P244">National Yang Ming Chiao Tung University Ph.D. Program in Molecular Medicine</text:p>
      <text:p text:style-name="P245"><text:span text:style-name="T246">Thesis Pre-Oral Evaluation Form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姓名</text:p>
            <text:p text:style-name="P256">Nam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學號</text:p>
            <text:p text:style-name="P261">Student ID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指導教授</text:p>
            <text:p text:style-name="P267">Advisor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預口試</text:p>
            <text:p text:style-name="P273">日期</text:p>
            <text:p text:style-name="P274">Pre-Oral Dat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地點</text:p>
            <text:p text:style-name="P279">Venu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博士論文題目</text:p>
            <text:p text:style-name="P285">Thesis Title</text:p>
          </table:table-cell>
          <table:table-cell table:style-name="TableCell286" table:number-columns-spanned="3">
            <text:p text:style-name="P287"><text:span text:style-name="T288">中文</text:span><text:span text:style-name="T289"><text:s/>(Ch)</text:span><text:span text:style-name="T290">：</text:span><text:span text:style-name="T291"><text:s text:c="47"/></text:span></text:p>
            <text:p text:style-name="P292"/>
            <text:p text:style-name="P293"><text:span text:style-name="T294">英文</text:span><text:span text:style-name="T295"><text:s/>(En)</text:span><text:span text:style-name="T296">：</text:span><text:span text:style-name="T297"><text:s text:c="47"/>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論文修正建議</text:p>
            <text:p text:style-name="P301">Thesis Revision Suggestions</text:p>
          </table:table-cell>
          <table:table-cell table:style-name="TableCell302" table:number-columns-spanned="3">
            <text:p text:style-name="P303"><text:span text:style-name="T304">若論文內容須作修正，請口試委員在此說明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評語</text:p>
            <text:p text:style-name="P308">Comments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評分</text:p>
            <text:p text:style-name="P314">Grades</text:p>
          </table:table-cell>
          <table:table-cell table:style-name="TableCell315" table:number-columns-spanned="3">
            <text:p text:style-name="P316"><text:span text:style-name="T317">□</text:span><text:span text:style-name="T318"><text:s/></text:span><text:span text:style-name="T319">通過</text:span><text:span text:style-name="T320"><text:s/></text:span><text:span text:style-name="T321">Pass</text:span><text:span text:style-name="T322"><text:s text:c="9"/></text:span><text:span text:style-name="T323">□</text:span><text:span text:style-name="T324"><text:s/></text:span><text:span text:style-name="T325">不通過</text:span><text:span text:style-name="T326"><text:s/></text:span><text:span text:style-name="T327">Fail</text:span></text:p>
          </table:table-cell>
          <table:covered-table-cell/>
          <table:covered-table-cell/>
        </table:table-row>
      </table:table>
      <text:p text:style-name="P328"/>
      <text:p text:style-name="P329"><text:span text:style-name="T330">口試委員簽章</text:span><text:span text:style-name="T331"><text:s/>Committee Signature</text:span><text:span text:style-name="T332">：</text:span></text:p>
      <text:soft-page-break/>
      <text:p text:style-name="P333"><text:span text:style-name="T334">國立陽明交通大學</text:span></text:p>
      <text:p text:style-name="P335">分子醫學博士學位學程</text:p>
      <text:p text:style-name="P336">博士學位論文預口試合格證明</text:p>
      <text:p text:style-name="P337">National Yang Ming Chiao Tung University Ph.D. Program in Molecular Medicine</text:p>
      <text:p text:style-name="P338">Pre-Oral<text:s/>Pass<text:s/>Certificate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姓名</text:p>
            <text:p text:style-name="P348"><text:span text:style-name="T349">Na</text:span><text:span text:style-name="T350">me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學號<text:s/></text:p>
            <text:p text:style-name="P355"><text:span text:style-name="T356">Student ID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博士</text:p>
            <text:p text:style-name="P362">論文題目</text:p>
            <text:p text:style-name="P363"><text:span text:style-name="T364">T</text:span><text:span text:style-name="T365">hesis Title</text:span></text:p>
          </table:table-cell>
          <table:table-cell table:style-name="TableCell366" table:number-columns-spanned="3">
            <text:p text:style-name="P367">中文(Ch)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英文(En)</text:p>
          </table:table-cell>
          <table:covered-table-cell/>
          <table:covered-table-cell/>
        </table:table-row>
      </table:table>
      <text:p text:style-name="P372"/>
      <text:p text:style-name="P373">經博士學位論文預口試合格特此證明</text:p>
      <text:p text:style-name="P374">This is to certify that the Ph.D. thesis pre-oral examination has been passed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Ad</text:span><text:span text:style-name="T383">visor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Convener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M</text:span><text:span text:style-name="T396">embe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M</text:span><text:span text:style-name="T403">ember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M</text:span><text:span text:style-name="T410">embe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Pre-Oral Exam</text:span><text:span text:style-name="T421"><text:s/>Da</text:span><text:span text:style-name="T422">te</text:span><text:span text:style-name="T423">：</text:span><text:span text:style-name="T424"><text:s text:c="10"/></text:span><text:span text:style-name="T425">年</text:span><text:span text:style-name="T426">(</text:span><text:span text:style-name="T427">yyyy)</text:span><text:span text:style-name="T428"><text:s text:c="9"/></text:span><text:span text:style-name="T429">月</text:span><text:span text:style-name="T430">(</text:span><text:span text:style-name="T431">mm)</text:span><text:span text:style-name="T432"><text:s text:c="9"/></text:span><text:span text:style-name="T433">日</text:span><text:span text:style-name="T434">(</text:span><text:span text:style-name="T435">dd)</text:span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fo:font-size="14pt" style:font-size-asian="14pt"/>
    </style:style>
    <style:style style:name="頁首字元" style:display-name="頁首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subject/>
    <meta:initial-creator>陳志恒</meta:initial-creator>
    <dc:creator>USER</dc:creator>
    <meta:creation-date>2024-06-25T04:12:00Z</meta:creation-date>
    <dc:date>2024-06-25T04:12:00Z</dc:date>
    <meta:print-date>2024-06-25T04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1" meta:character-count="3089" meta:row-count="21" meta:non-whitespace-character-count="2634"/>
  </office:meta>
</office:document-meta>
</file>